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het verlenen van een begrotingssubsidie aan Stichting het Zwembad Lo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8 juli 2026</text:span>
          </text:p>
            <text:p text:style-name="common-al">Het college van burgemeester en wethouders van Apeldoorn maakt hierbij bekend dat hij voornemens is om een begrotingssubsidie van € 139.931 voor kalenderjaar 2027 te verlenen aan Stichting het Zwembad Loenen voor het uitvoeren van de volgende activiteiten: het beheren en exploiteren van het buitenzwembad Zwembad Molenallee Loenen.</text:p>
            <text:p text:style-name="common-al">Deze subsidie wordt verstrekt zonder een tenderprocedure, omdat het college van oordeel is dat er op basis van objectieve, toetsbare en redelijke criteria slechts één serieuze gegadigde in aanmerking komt voor deze subsidie.</text:p>
            <text:p text:style-name="common-al">Het college heeft de volgende criteria gehanteerd om te bepalen of er sprake is van slechts één serieuze gegadigde:</text:p>
            <text:p text:style-name="common-al">De subsidie heeft betrekking op het beheren en exploiteren van zwembad Molenallee Loenen. De organisatie moet beschikken over de feitelijke en juridische mogelijkheid om dit zwembad te beheren en te exploiteren. Daarnaast moet de organisatie in staat zijn om binnen het verzorgingsgebied zwemlessen, recreatie en sportactiviteiten aan te bieden op een vergelijkbare schaal en kwaliteit. Stichting het Zwembad Loenen is eigenaar van het zwembad Molenallee Loenen. Er is geen ander openbaar zwembad of vergelijkbare voorziening in het verzorgingsgebied die op gelijkwaardige schaal en kwaliteit zwemlessen, recreatie en sportactiviteiten kan aanbieden. Het zwembad vervult een duidelijk omschreven gemeentelijke taak: bevordering van volksgezondheid, zwemveiligheid, sportdeelname en sociale samenhang. Het zwembad is meer dan 85 jaar oud en kent daardoor een langdurige en stabiele verankering. Stichting het Zwembad Loenen is al decennialang een bekende partner voor het beheren en exploiteren van het zwembad. </text:p>
            <text:p text:style-name="common-al">Gezamenlijk maken deze factoren duidelijk dat deze organisatie de enige serieuze en realistische kandidaat is. Iedere serieuze gegadigde die van mening is dat hij in aanmerking komt voor deze subsidie en/of dat de criteria niet objectief, toetsbaar of redelijk zijn, kan uiterlijk binnen 8 weken na publicatiedatum van dit voornemen schriftelijk reageren bij het college van burgemeester en wethouders van Apeldoorn. Dit kan via: <text:a xlink:href="https://www.apeldoorn.nl/werken-en-leren/ondernemen/subsidies-ondernemers/begrotingssubsidie" xlink:type="simple"><text:span text:style-name="nadrukondlijn">Begrotingssubsidie | Gemeente Apeldoorn</text:span></text:a> met DigiD of E-herkenning. Vermeld in de reactie in ieder geval:</text:p>
            <text:list text:style-name="id1-3-2-1-1-7">
              <text:list-item text:style-override="id1-3-2-1-1-7-1">
                <text:number>-</text:number>
                <text:p text:style-name="al">onderwerp: Reactie op voornemen begrotingssubsidie aan Stichting het Zwembad Loenen; </text:p>
              </text:list-item>
              <text:list-item text:style-override="id1-3-2-1-1-7-2">
                <text:number>-</text:number>
                <text:p text:style-name="al">zaaknummer: 6213372;</text:p>
              </text:list-item>
              <text:list-item text:style-override="id1-3-2-1-1-7-3">
                <text:number>-</text:number>
                <text:p text:style-name="al">uw mailadres en telefoonnummer;</text:p>
              </text:list-item>
              <text:list-item text:style-override="id1-3-2-1-1-7-4">
                <text:number>-</text:number>
                <text:p text:style-name="al">een bijlage met onderbouwing waarom u van mening bent dat u in aanmerking komt voor deze subsidie en/of dat de criteria uit het voornemen niet objectief, toetsbaar of redelijk zijn;</text:p>
              </text:list-item>
              <text:list-item text:style-override="id1-3-2-1-1-7-5">
                <text:number>-</text:number>
                <text:p text:style-name="al">als de reactie voor iemand anders wordt ingediend, upload dan een machtiging.</text:p>
              </text:list-item>
            </text:list>
            <text:p text:style-name="last-al">Na afloop van de reactietermijn beoordeelt het college of het voornemen wordt doorgezet, aangepast of ingetrokken. Indien nodig wordt het voornemen heroverwogen en wordt gemotiveerd waarom een reactie wel of niet wordt over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262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2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2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OVERHEIDop.Rubriek/DC.type">andere beschikking</meta:user-defined>
    <meta:user-defined meta:name="OVERHEIDop.referentienummer">6213372</meta:user-defined>
    <dc:language>nl</dc:language>
    <meta:user-defined meta:name="OVERHEIDop.locatietype/OVERHEIDop.gebiedsmarkering">Gemeente</meta:user-defined>
    <meta:user-defined meta:name="DC.title">Bekendmaking van het voornemen tot het verlenen van een begrotingssubsidie aan Stichting het Zwembad Loenen</meta:user-defined>
    <meta:user-defined meta:name="DCTERMS.W3CDTF/DCTERMS.available">2026-07-08</meta:user-defined>
    <meta:user-defined meta:name="DCTERMS.W3CDTF/OVERHEIDop.jaargang">2026</meta:user-defined>
    <meta:user-defined meta:name="OVERHEIDop.publicationIssue">322628</meta:user-defined>
    <meta:user-defined meta:name="OVERHEIDop.GmbID/DC.identifier">gmb-2026-322628</meta:user-defined>
    <meta:user-defined meta:name="OVERHEIDop.versieInformatie"/>
  </office:meta>
</office:document-meta>
</file>