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e Korenbeurs 11, 3901 D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e Korenbeurs 11, 3901 DZ Veenendaal</text:span>
          </text:p>
            <text:p text:style-name="common-al">De gemeente Veenendaal heeft een aanvraag voor een omgevingsvergunning ontvangen. De vergunning is op 02-07-2026 aangevraagd voor het wijzigen van een kozijn en realiseren van een constructieve doorbraak voor de locatie De Korenbeurs 11, 3901 DZ Veenendaal en is geregistreerd onder het nummer CLZ-0001541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262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2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412</meta:user-defined>
    <dc:language>nl</dc:language>
    <meta:user-defined meta:name="OVERHEIDop.locatietype/OVERHEIDop.gebiedsmarkering">Punt</meta:user-defined>
    <meta:user-defined meta:name="DC.title">Publicatie aanvraag omgevingsvergunning De Korenbeurs 11, 3901 DZ Veenendaa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26</meta:user-defined>
    <meta:user-defined meta:name="OVERHEIDop.GmbID/DC.identifier">gmb-2026-322626</meta:user-defined>
    <meta:user-defined meta:name="OVERHEIDop.versieInformatie"/>
  </office:meta>
</office:document-meta>
</file>