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gr. Smetsstraat 41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KNWU Nationale wedstrijd BMX, 8-10-2026 t/m 10-10-2026 op locatie Mgr. Smetsstraat 41 5551AB Valkenswaard.</text:p>
            <text:p text:style-name="common-al">Het besluit is geregistreerd onder dossiernummer <text:span text:style-name="nadrukvet">0000471940</text:span> en is genomen op 02-07-2026.</text:p>
            <text:p text:style-name="common-al">Indien u belanghebbende kunt u bezwaar maken tegen dit besluit.</text:p>
            <text:p text:style-name="common-al">De termijn voor het indienen van een bezwaar start op 03-07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262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2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1940</meta:user-defined>
    <meta:user-defined meta:name="DCTERMS.abstract">KNWU Nationale wedstrijd BMX, 8-10-2026  t/m 10-10-2026, Mgr. Smetsstraat 41</meta:user-defined>
    <dc:language>nl</dc:language>
    <meta:user-defined meta:name="OVERHEIDop.locatietype/OVERHEIDop.gebiedsmarkering">Punt</meta:user-defined>
    <meta:user-defined meta:name="DC.title">Besluit vergunning evenement Mgr. Smetsstraat 41, 5551AB Valkenswaar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25</meta:user-defined>
    <meta:user-defined meta:name="OVERHEIDop.GmbID/DC.identifier">gmb-2026-322625</meta:user-defined>
    <meta:user-defined meta:name="OVERHEIDop.versieInformatie"/>
  </office:meta>
</office:document-meta>
</file>