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ingen van de voorgevel en het isoleren van het dak aan Koningin Wilhelmi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Wilhelminalaan 6: het wijzigingen van de voorgevel en het isoleren van het dak, verzonden 29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6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ingen van de voorgevel en het isoleren van het dak aan Koningin Wilhelminalaan 6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21</meta:user-defined>
    <meta:user-defined meta:name="OVERHEIDop.GmbID/DC.identifier">gmb-2026-322621</meta:user-defined>
    <meta:user-defined meta:name="OVERHEIDop.versieInformatie"/>
  </office:meta>
</office:document-meta>
</file>