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M Culinair op 4, 5 &amp; 6 september 2026 aan Rensenpark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9 juni 2026, <text:span text:style-name="nadrukvet">Rensenpark Emmen,</text:span> MM Culinair op 4 september 2026 van 13.00 uur tot 23.59 uur, 5 september 2026 van 15.00 uur tot 23.59 uur en 6 september 2026 van 14.00 uur tot 22.00 uur (17705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6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7055-2026</meta:user-defined>
    <dc:language>nl</dc:language>
    <meta:user-defined meta:name="OVERHEIDop.locatietype/OVERHEIDop.gebiedsmarkering">Adres</meta:user-defined>
    <meta:user-defined meta:name="DC.title">Toestemming voor MM Culinair op 4, 5 &amp; 6 september 2026 aan Rensenpark te Emmen</meta:user-defined>
    <meta:user-defined meta:name="DCTERMS.W3CDTF/DCTERMS.available">2026-07-07</meta:user-defined>
    <meta:user-defined meta:name="DCTERMS.W3CDTF/OVERHEIDop.jaargang">2026</meta:user-defined>
    <meta:user-defined meta:name="OVERHEIDop.publicationIssue">322620</meta:user-defined>
    <meta:user-defined meta:name="OVERHEIDop.GmbID/DC.identifier">gmb-2026-322620</meta:user-defined>
    <meta:user-defined meta:name="OVERHEIDop.versieInformatie"/>
  </office:meta>
</office:document-meta>
</file>