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uropean Junior Cycling Tour Assen op 30 juli 2026 aan Sportpark Meerdijk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30 juni 2026, <text:span text:style-name="nadrukvet">starten op het</text:span> <text:span text:style-name="nadrukvet">Sportpark Meerdijk (met een te rijden route),</text:span> European Junior Cycling Tour Assen op 30 juli 2026 van 09.00 uur tot en met 16.00 uur (154880-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261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1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61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54880-2026</meta:user-defined>
    <dc:language>nl</dc:language>
    <meta:user-defined meta:name="OVERHEIDop.locatietype/OVERHEIDop.gebiedsmarkering">Adres</meta:user-defined>
    <meta:user-defined meta:name="DC.title">Toestemming voor European Junior Cycling Tour Assen op 30 juli 2026 aan Sportpark Meerdijk te Emmen</meta:user-defined>
    <meta:user-defined meta:name="DCTERMS.W3CDTF/DCTERMS.available">2026-07-07</meta:user-defined>
    <meta:user-defined meta:name="DCTERMS.W3CDTF/OVERHEIDop.jaargang">2026</meta:user-defined>
    <meta:user-defined meta:name="OVERHEIDop.publicationIssue">322617</meta:user-defined>
    <meta:user-defined meta:name="OVERHEIDop.GmbID/DC.identifier">gmb-2026-322617</meta:user-defined>
    <meta:user-defined meta:name="OVERHEIDop.versieInformatie"/>
  </office:meta>
</office:document-meta>
</file>