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het plaatsen van een hijskraan op 16 juli 2026 van 07:00 uur tot en met 16:00 uur, Jacob Catsstraat 46, 2274 GW Voorburg - kenmerk 00002429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Vergunning voorwerp op de openbare plaats aangevraagd voor het plaatsen van een hijskraan op 16 juli 2026 van 07:00 uur tot en met 16:00 uur.</text:span> Dit is een rectificatie van het huisnummer. Het huisnummer van deze aanvraag betreft huisnummer 46. In de vorige aanvraag stond huisnummer 42.</text:p>
            <text:p text:style-name="common-al">
            <text:span text:style-name="nadrukvet">De gemeente neemt de aanvraag in behandeling en zal daarover een besluit nemen.</text:span>
          </text:p>
            <text:p text:style-name="common-al">
            <text:span text:style-name="nadrukvet">
              <text:span text:style-name="nadrukvet">Datum aanvraag: </text:span>24 juni 2026</text:span>
          </text:p>
            <text:p text:style-name="common-al">
            <text:span text:style-name="nadrukvet">
              <text:span text:style-name="nadrukvet">Reageren op de aanvraag</text:span>
            </text:span>
          </text:p>
            <text:p text:style-name="common-al">
            <text:span text:style-name="nadrukvet">U kunt tegen aanvragen nog geen bezwaar maken. Dat is pas mogelijk nadat op de aanvraag is besloten. Hiervan vindt een afzonderlijke publicatie plaats.</text:span>
          </text:p>
            <text:p text:style-name="common-al">
            <text:span text:style-name="nadrukvet">Wilt u reageren voordat dit besluit is genomen? Vul dan ons contactformulier in: </text:span>
           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6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aanvraag vergunning voor het plaatsen van een hijskraan op 16 juli 2026 van 07:00 uur tot en met 16:00 uur, Jacob Catsstraat 46, 2274 GW Voorburg - kenmerk 0000242963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16</meta:user-defined>
    <meta:user-defined meta:name="OVERHEIDop.GmbID/DC.identifier">gmb-2026-322616</meta:user-defined>
    <meta:user-defined meta:name="OVERHEIDop.versieInformatie"/>
  </office:meta>
</office:document-meta>
</file>