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en behoeve van het maken van een in-uitrit aan Vaartstraat 100 A, 5171 JG Kaatsheuvel, Verzoeklocatie 202607020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artstraat 100 A, 5171 JG Kaatsheuvel, Verzoeklocatie 2026070202033,</text:span> het kappen van een boom ten behoeve van het maken van een in-uitrit (0809Z2611115 ontvangen 02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26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111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ten behoeve van het maken van een in-uitrit aan Vaartstraat 100 A, 5171 JG Kaatsheuvel, Verzoeklocatie 202607020203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13</meta:user-defined>
    <meta:user-defined meta:name="OVERHEIDop.GmbID/DC.identifier">gmb-2026-322613</meta:user-defined>
    <meta:user-defined meta:name="OVERHEIDop.versieInformatie"/>
  </office:meta>
</office:document-meta>
</file>