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Zwembad Noor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8 juli 2026</text:span>
          </text:p>
            <text:p text:style-name="common-al">Het college van burgemeester en wethouders van Apeldoorn maakt hierbij bekend dat hij voornemens is om een begrotingssubsidie van € 900.375 voor kalenderjaar 2027 te verlenen aan Stichting Zwembad Noord-Oost voor het uitvoeren van de volgende activiteiten: het beheren en exploiteren van zwembad De Sprenkelaar in Apeldoorn Noord-Oost.</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heeft betrekking op het beheren en exploiteren van zwembad De Sprenkelaar. De organisatie moet beschikken over de feitelijke en juridische mogelijkheid om dit zwembad te beheren en te exploiteren. Daarnaast moet de organisatie in staat zijn om binnen het verzorgingsgebied zwemlessen, recreatie en sportactiviteiten aan te bieden op een vergelijkbare schaal en kwaliteit. Stichting Zwembad Noord-Oost is eigenaar van het zwembad De Sprenkelaar. Er is geen ander openbaar zwembad of vergelijkbare voorziening in het verzorgingsgebied die op gelijkwaardige schaal en kwaliteit zwemlessen, recreatie en sportactiviteiten kan aanbieden. Het zwembad vervult een duidelijk omschreven gemeentelijke taak: bevordering van volksgezondheid, zwemveiligheid, sportdeelname en sociale samenhang. Het zwembad is ruim 55 jaar oud en kent daardoor een langdurige en stabiele verankering. Stichting Zwembad Noord-Oost is al decennialang een bekende partner voor het beheren en exploiteren van het zwembad. </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7">
              <text:list-item text:style-override="id1-3-2-1-1-7-1">
                <text:number>-</text:number>
                <text:p text:style-name="al">onderwerp: Reactie op voornemen begrotingssubsidie aan Stichting Zwembad Noord-Oost; </text:p>
              </text:list-item>
              <text:list-item text:style-override="id1-3-2-1-1-7-2">
                <text:number>-</text:number>
                <text:p text:style-name="al">zaaknummer: 6200392;</text:p>
              </text:list-item>
              <text:list-item text:style-override="id1-3-2-1-1-7-3">
                <text:number>-</text:number>
                <text:p text:style-name="al">uw mailadres en telefoonnummer;</text:p>
              </text:list-item>
              <text:list-item text:style-override="id1-3-2-1-1-7-4">
                <text:number>-</text:number>
                <text:p text:style-name="al">een bijlage met onderbouwing waarom u van mening bent dat u in aanmerking komt voor deze subsidie en/of dat de criteria uit het voornemen niet objectief, toetsbaar of redelijk zijn;</text:p>
              </text:list-item>
              <text:list-item text:style-override="id1-3-2-1-1-7-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6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00392</meta:user-defined>
    <dc:language>nl</dc:language>
    <meta:user-defined meta:name="OVERHEIDop.locatietype/OVERHEIDop.gebiedsmarkering">Gemeente</meta:user-defined>
    <meta:user-defined meta:name="DC.title">Bekendmaking van het voornemen tot het verlenen van een begrotingssubsidie aan Stichting Zwembad Noord-Oost</meta:user-defined>
    <meta:user-defined meta:name="DCTERMS.W3CDTF/DCTERMS.available">2026-07-08</meta:user-defined>
    <meta:user-defined meta:name="DCTERMS.W3CDTF/OVERHEIDop.jaargang">2026</meta:user-defined>
    <meta:user-defined meta:name="OVERHEIDop.publicationIssue">322612</meta:user-defined>
    <meta:user-defined meta:name="OVERHEIDop.GmbID/DC.identifier">gmb-2026-322612</meta:user-defined>
    <meta:user-defined meta:name="OVERHEIDop.versieInformatie"/>
  </office:meta>
</office:document-meta>
</file>