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miliekermis Steenbergen, 9 t/m 12 juli 2026</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burgemeester van de gemeente Steenbergen een evenementenvergunning verleend voor de Familiekermis Steenbergen, van 9 t/m 12 juli 2026. Het besluit is op 29 juni 2026 naar de aanvrager toegezonden en is geregistreerd onder nummer ZK2600337.</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12 augustus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261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1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1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337</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Familiekermis Steenbergen, 9 t/m 12 juli 2026</meta:user-defined>
    <meta:user-defined meta:name="DCTERMS.W3CDTF/DCTERMS.available">2026-07-07</meta:user-defined>
    <meta:user-defined meta:name="DCTERMS.W3CDTF/OVERHEIDop.jaargang">2026</meta:user-defined>
    <meta:user-defined meta:name="OVERHEIDop.publicationIssue">322611</meta:user-defined>
    <meta:user-defined meta:name="OVERHEIDop.GmbID/DC.identifier">gmb-2026-322611</meta:user-defined>
    <meta:user-defined meta:name="OVERHEIDop.versieInformatie"/>
  </office:meta>
</office:document-meta>
</file>