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349, Mispelhoefstraat 39 565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349 </text:p>
            <text:p text:style-name="common-al"> Omschrijving: plaatsen van een autolift aan de achterzijde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spelhoefstraat 39 5651GK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6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49</meta:user-defined>
    <meta:user-defined meta:name="DCTERMS.abstract">plaatsen van een autolift aan de achterzijde van het pand</meta:user-defined>
    <dc:language>nl</dc:language>
    <meta:user-defined meta:name="OVERHEIDop.locatietype/OVERHEIDop.gebiedsmarkering">Punt</meta:user-defined>
    <meta:user-defined meta:name="DC.title">Verlenging termijn omgevingsvergunning: EHV-ZP2026-004349, Mispelhoefstraat 39 5651GK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09</meta:user-defined>
    <meta:user-defined meta:name="OVERHEIDop.GmbID/DC.identifier">gmb-2026-322609</meta:user-defined>
    <meta:user-defined meta:name="OVERHEIDop.versieInformatie"/>
  </office:meta>
</office:document-meta>
</file>