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een tuinhuis met carport, Mölleweg 8, 7156 L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aanvraag ontvangen voor het nieuwbouwen van een tuinhuis met carport op locatie Mölleweg 8, 7156 LG Beltrum. De aanvraag is geregistreerd onder zaaknummer Z2026-000011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6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4</meta:user-defined>
    <meta:user-defined meta:name="DCTERMS.abstract">Betreft: Aanvraag op locatie Mölleweg 8, 7156LG Beltrum</meta:user-defined>
    <dc:language>nl</dc:language>
    <meta:user-defined meta:name="OVERHEIDop.locatietype/OVERHEIDop.gebiedsmarkering">Vlak</meta:user-defined>
    <meta:user-defined meta:name="DC.title">Aanvraag vergunning voor nieuwbouwen van een tuinhuis met carport, Mölleweg 8, 7156 LG Beltr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8</meta:user-defined>
    <meta:user-defined meta:name="OVERHEIDop.GmbID/DC.identifier">gmb-2026-322608</meta:user-defined>
    <meta:user-defined meta:name="OVERHEIDop.versieInformatie"/>
  </office:meta>
</office:document-meta>
</file>