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kade 32, 5911E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aaskade 32, 5911EX Venlo</text:span>
          </text:p>
            <text:p text:style-name="common-al">Voor het particulier verwijderen van asbesthoudend materiaal</text:p>
            <text:p text:style-name="common-al">Afrondingsbrief verzonden op 3 juli 2026</text:p>
            <text:p text:style-name="common-al">Kenmerk Z2026-0338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260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381</meta:user-defined>
    <meta:user-defined meta:name="DCTERMS.abstract">Betreft: Melding op locatie Maaskade 32, 5911EX Venlo</meta:user-defined>
    <dc:language>nl</dc:language>
    <meta:user-defined meta:name="OVERHEIDop.locatietype/OVERHEIDop.gebiedsmarkering">Vlak</meta:user-defined>
    <meta:user-defined meta:name="DC.title">Geaccepteerde Sloopmelding - Maaskade 32, 5911EX Ven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07</meta:user-defined>
    <meta:user-defined meta:name="OVERHEIDop.GmbID/DC.identifier">gmb-2026-322607</meta:user-defined>
    <meta:user-defined meta:name="OVERHEIDop.versieInformatie"/>
  </office:meta>
</office:document-meta>
</file>