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aanbouw, nieuwe gevelbekleding en kozijnen op de achtergevel, Fluitekruidzoom 58 2353RD Leiderdorp, LDPZ2026-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Fluitekruidzoom 58 2353RD Leiderdorp</text:p>
            <text:p text:style-name="common-al">
            <text:span text:style-name="nadrukvet">Zaaknummer:</text:span> LDPZ2026-268</text:p>
            <text:p text:style-name="common-al">
            <text:span text:style-name="nadrukvet">Datum ontvangst aanvraag:</text:span> 02-07-2026 07:47</text:p>
            <text:p text:style-name="common-al">
            <text:span text:style-name="nadrukvet">Omschrijving:</text:span> plaatsen van een aanbouw, nieuwe gevelbekleding en kozijnen op de achter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26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68</meta:user-defined>
    <meta:user-defined meta:name="DCTERMS.abstract">plaatsen van een aanbouw, nieuwe gevelbekleding en kozijnen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aanbouw, nieuwe gevelbekleding en kozijnen op de achtergevel, Fluitekruidzoom 58 2353RD Leiderdorp, LDPZ2026-268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03</meta:user-defined>
    <meta:user-defined meta:name="OVERHEIDop.GmbID/DC.identifier">gmb-2026-322603</meta:user-defined>
    <meta:user-defined meta:name="OVERHEIDop.versieInformatie"/>
  </office:meta>
</office:document-meta>
</file>