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Corbulokade 8, 2275 VJ Voorburg - kenmerk 00002414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02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6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4696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Corbulokade 8, 2275 VJ Voorburg - kenmerk 0000241469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02</meta:user-defined>
    <meta:user-defined meta:name="OVERHEIDop.GmbID/DC.identifier">gmb-2026-322602</meta:user-defined>
    <meta:user-defined meta:name="OVERHEIDop.versieInformatie"/>
  </office:meta>
</office:document-meta>
</file>