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nnenburg 3 108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vergroten en veranderen van de begane grond, het maken van een carport en het bouwen van een dakopbouw met balkon aan de voorzijde</text:p>
            <text:p text:style-name="common-al">Besluit: verleend</text:p>
            <text:p text:style-name="common-al">Besluit verzonden op: 02-07-2026</text:p>
            <text:p text:style-name="common-al">Zaakadres: Cannenburg 3 1081GT Amsterdam</text:p>
            <text:p text:style-name="common-al">Zaaknummer: Z2025-055143</text:p>
            <text:p text:style-name="common-al">DSO-nummer: 2025122400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1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3</meta:user-defined>
    <meta:user-defined meta:name="DCTERMS.abstract">vergroten van de woning door het vergroten en veranderen van de begane grond, het maken van een carport en het bouwen van een dakopbouw met balkon 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annenburg 3 1081GT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01</meta:user-defined>
    <meta:user-defined meta:name="OVERHEIDop.GmbID/DC.identifier">gmb-2026-322601</meta:user-defined>
    <meta:user-defined meta:name="OVERHEIDop.versieInformatie"/>
  </office:meta>
</office:document-meta>
</file>