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ny house aan Rozenstraat 1, 5171 BG Kaatsheuvel, Verzoeklocatie 202607010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zenstraat 1, 5171 BG Kaatsheuvel, Verzoeklocatie 2026070101119,</text:span> het bouwen van een Tiny house (0809Z2611114 ontvangen 01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259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1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iny house aan Rozenstraat 1, 5171 BG Kaatsheuvel, Verzoeklocatie 202607010111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98</meta:user-defined>
    <meta:user-defined meta:name="OVERHEIDop.GmbID/DC.identifier">gmb-2026-322598</meta:user-defined>
    <meta:user-defined meta:name="OVERHEIDop.versieInformatie"/>
  </office:meta>
</office:document-meta>
</file>