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 en een vaste steiger t.b.v. bouwplaats, Boschdijk 48 561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44 </text:p>
            <text:p text:style-name="common-al"> Omschrijving: plaatsen van bouwhekken en een vaste steiger t.b.v. bouw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8 5612AN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2-07-2026 </text:p>
            <text:p text:style-name="common-al"> Heeft u direct belang bij deze beslissing? Dan kunt u binnen zes weken, na 0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5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44</meta:user-defined>
    <meta:user-defined meta:name="DCTERMS.abstract">plaatsen van bouwhekken en een vaste steiger t.b.v. bouwplaats</meta:user-defined>
    <dc:language>nl</dc:language>
    <meta:user-defined meta:name="OVERHEIDop.locatietype/OVERHEIDop.gebiedsmarkering">Punt</meta:user-defined>
    <meta:user-defined meta:name="DC.title">Besluit op aanvraag: plaatsen van bouwhekken en een vaste steiger t.b.v. bouwplaats, Boschdijk 48 5612AN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95</meta:user-defined>
    <meta:user-defined meta:name="OVERHEIDop.GmbID/DC.identifier">gmb-2026-322595</meta:user-defined>
    <meta:user-defined meta:name="OVERHEIDop.versieInformatie"/>
  </office:meta>
</office:document-meta>
</file>