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maken van een uitweg op locatie van Ravesteynstraat 4, 5103MT Dongen. Ontvangstdatum 2 juli 2026</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maken van een uitweg op de locatie van Ravesteynstraat 4, 5103MT Dongen. De aanvraag is geregistreerd onder zaaknummer Z2026-0000109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5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91</meta:user-defined>
    <meta:user-defined meta:name="DCTERMS.abstract">van Ravesteynstraat 4, 5103MT Dongen</meta:user-defined>
    <dc:language>nl</dc:language>
    <meta:user-defined meta:name="OVERHEIDop.locatietype/OVERHEIDop.gebiedsmarkering">Punt</meta:user-defined>
    <meta:user-defined meta:name="DC.title">Ontvangst aanvraag omgevingsvergunning voor maken van een uitweg op locatie van Ravesteynstraat 4, 5103MT Dongen. Ontvangstdatum 2 juli 2026</meta:user-defined>
    <meta:user-defined meta:name="DCTERMS.W3CDTF/DCTERMS.available">2026-07-07</meta:user-defined>
    <meta:user-defined meta:name="DCTERMS.W3CDTF/OVERHEIDop.jaargang">2026</meta:user-defined>
    <meta:user-defined meta:name="OVERHEIDop.publicationIssue">322587</meta:user-defined>
    <meta:user-defined meta:name="OVERHEIDop.GmbID/DC.identifier">gmb-2026-322587</meta:user-defined>
    <meta:user-defined meta:name="OVERHEIDop.versieInformatie"/>
  </office:meta>
</office:document-meta>
</file>