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fval-/puincontainer van 25 augustus tot en met 26 augustus 2026, Herenstraat 101, 2271 CC Voorburg - kenmerk 00002416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fval-/puincontainer van 25 augustus tot en met 26 augustus 2026.</text:p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5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6008</meta:user-defined>
    <dc:language>nl</dc:language>
    <meta:user-defined meta:name="OVERHEIDop.locatietype/OVERHEIDop.gebiedsmarkering">Punt</meta:user-defined>
    <meta:user-defined meta:name="DC.title">Vergunning verleend voor het plaatsen van een afval-/puincontainer van 25 augustus tot en met 26 augustus 2026, Herenstraat 101, 2271 CC Voorburg - kenmerk 0000241600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83</meta:user-defined>
    <meta:user-defined meta:name="OVERHEIDop.GmbID/DC.identifier">gmb-2026-322583</meta:user-defined>
    <meta:user-defined meta:name="OVERHEIDop.versieInformatie"/>
  </office:meta>
</office:document-meta>
</file>