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Rondweg Zuid perceel H 12019 t.h.v. Chrysant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boom aan Rondweg Zuid perceel H 12019 t.h.v. Chrysantstraat 20</text:span>
          </text:p>
            <text:p text:style-name="common-al">De gemeente Winterswijk heeft een aanvraag voor een omgevingsvergunning ontvangen. De vergunning is aangevraagd voor het kappen van een boom op de geluidwal aan Rondweg Zuid perceel H 12019 t.h.v. Chrysantstraat 20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 jul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258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8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8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180</meta:user-defined>
    <meta:user-defined meta:name="DCTERMS.abstract">Betreft: aanvraag op locatie Rondweg Zuid perceel H 12019 t.h.v. Chrysantstraat 20</meta:user-defined>
    <dc:language>nl</dc:language>
    <meta:user-defined meta:name="OVERHEIDop.locatietype/OVERHEIDop.gebiedsmarkering">Vlak</meta:user-defined>
    <meta:user-defined meta:name="DC.title">Aanvraag vergunning voor Omgevingsvergunning aan Rondweg Zuid perceel H 12019 t.h.v. Chrysantstraat 20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582</meta:user-defined>
    <meta:user-defined meta:name="OVERHEIDop.GmbID/DC.identifier">gmb-2026-322582</meta:user-defined>
    <meta:user-defined meta:name="OVERHEIDop.versieInformatie"/>
  </office:meta>
</office:document-meta>
</file>