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wijderen auto’s ’t Schootsveld Elburg</text:p>
      <text:section text:name="regeling_id1-3-2" text:style-name="regeling">
        <text:section text:name="aanhef_id1-3-2-1" text:style-name="aanhef">
          <text:section text:name="preambule_id1-3-2-1-1" text:style-name="preambule">
            <text:p text:style-name="al">Burgemeester en wethouders maken bekend dat zij op 2 juli 2026 op grond van artikelen 5:4 van de Algemene plaatselijke verordening gemeente Elburg een last onder bestuursdwang hebben opgelegd. Het gaat om het verwijderen van een tweetal op de openbare weg achtergelaten auto. Het betreft een rode Mini met kenteken 12-SJ-BV en een zilvergrijze Opel met Portugees kenteken 28 · DC · 27 naast elkaar geplaatst op parkeerplaats ’t Schootsveld te Elburg. </text:p>
            <text:p text:style-name="al"/>
            <text:p text:style-name="al">Deze voertuigen staan op naam van de heer A. Goordarzvand Chegini. Hij is zonder adresopgave naar het buitenland geëmigreerd. Op 22 mei 2026 is een vooraankondiging op beide voertuigen achtergelaten.</text:p>
            <text:p text:style-name="al"/>
            <text:p text:style-name="al">De last onder bestuursdwang geeft de eigenaar van deze voertuigen één week na bekendmaking van dit besluit om de voertuigen zelfstandig te, laten, verwijderen. Hierna zal de gemeente deze voertuigen wegslepen. </text:p>
            <text:p text:style-name="al"/>
            <text:p text:style-name="al">Een afschrift van dit besluit is in te zien op het gemeentehuis van Elburg. Ook zal het besluit op de voertuigen worden aangeplakt.</text:p>
            <text:p text:style-name="al"/>
            <text:p text:style-name="al">
            <text:span text:style-name="nadrukvet">Bezwaar</text:span>
          </text:p>
            <text:p text:style-name="al">Indien u het als belanghebbende niet eens bent met dit besluit kunt u een gemotiveerd bezwaarschrift indienen. Dat kan gedurende zes weken na de verzenddatum van dit besluit. Het bezwaarschrift kunt u zowel digitaal als schriftelijk in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25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kendmaking bestuursdwang verwijderen auto’s ’t Schootsveld Elburg</meta:user-defined>
    <meta:user-defined meta:name="DCTERMS.W3CDTF/DCTERMS.available">2026-07-07</meta:user-defined>
    <meta:user-defined meta:name="DCTERMS.W3CDTF/OVERHEIDop.jaargang">2026</meta:user-defined>
    <meta:user-defined meta:name="OVERHEIDop.publicationIssue">322581</meta:user-defined>
    <meta:user-defined meta:name="OVERHEIDop.GmbID/DC.identifier">gmb-2026-322581</meta:user-defined>
    <meta:user-defined meta:name="OVERHEIDop.versieInformatie"/>
  </office:meta>
</office:document-meta>
</file>