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ekwerken ivm. sloopwerkzaamheden van 18-2 t/m 20-2-2026, Alexander Flemming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exander Flemmingstraat Alkmaar<text:span text:style-name="nadrukvet">; </text:span>het plaatsen van hekwerken ivm. sloopwerkzaamheden van 18-2 t/m 20-2-2026</text:p>
            <text:p text:style-name="common-al">
            
          </text:p>
            <text:p text:style-name="common-al">Datum ontvangst: 22-01-2026</text:p>
            <text:p text:style-name="common-al">Zaaknummer: 000013544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4476</meta:user-defined>
    <dc:language>nl</dc:language>
    <meta:user-defined meta:name="OVERHEIDop.locatietype/OVERHEIDop.gebiedsmarkering">Vlak</meta:user-defined>
    <meta:user-defined meta:name="DC.title">Omgevingsvergunning aangevraagd: het plaatsen van hekwerken ivm. sloopwerkzaamheden van 18-2 t/m 20-2-2026, Alexander Flemmingstraat Alkmaa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58</meta:user-defined>
    <meta:user-defined meta:name="OVERHEIDop.GmbID/DC.identifier">gmb-2026-32258</meta:user-defined>
    <meta:user-defined meta:name="OVERHEIDop.versieInformatie"/>
  </office:meta>
</office:document-meta>
</file>