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pen keuken op het adres Sint Janstraat 1, 4714 AA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open keuken op het adres Sint Janstraat 1, 4714 AA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3-07-2026. De gemeente neemt daarover waarschijnlijk voor 28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2257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7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7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/089408</meta:user-defined>
    <dc:language>nl</dc:language>
    <meta:user-defined meta:name="OVERHEIDop.locatietype/OVERHEIDop.gebiedsmarkering">Punt</meta:user-defined>
    <meta:user-defined meta:name="DC.title">Aanvraag vergunning voor het realiseren van een open keuken op het adres Sint Janstraat 1, 4714 AA Sprundel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2578</meta:user-defined>
    <meta:user-defined meta:name="OVERHEIDop.GmbID/DC.identifier">gmb-2026-322578</meta:user-defined>
    <meta:user-defined meta:name="OVERHEIDop.versieInformatie"/>
  </office:meta>
</office:document-meta>
</file>