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stierenstal naar stro-stal aan Hoenwaardseweg 1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oenwaardseweg 17: het verbouwen van een stierenstal naar stro-stal, verzonden 29 juni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257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stierenstal naar stro-stal aan Hoenwaardseweg 17 te Hatte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2577</meta:user-defined>
    <meta:user-defined meta:name="OVERHEIDop.GmbID/DC.identifier">gmb-2026-322577</meta:user-defined>
    <meta:user-defined meta:name="OVERHEIDop.versieInformatie"/>
  </office:meta>
</office:document-meta>
</file>