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uitschrijving Landelijk Register Kinderopvang (LRK) buitenschoolse opvang SKSG Optimist, gemeen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van publicatie 9 juni 2026</text:p>
            <text:p text:style-name="last-al">Het college van burgemeester en wethouders van de gemeente Groningen maakt op grond van artikel 8 van het Besluit landelijk register kinderopvang bekend dat buitenschoolse opvang SKSG Optimist met opvangadres Vaargeul 117 te Groningen en LRK-nummer 408511771 vanaf 17 augustus 2026 uit het Landelijk Register Kinderopvang is verwijd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257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7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7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meta:user-defined meta:name="OVERHEIDop.referentienummer">0014ESUITE1692682026</meta:user-defined>
    <dc:language>nl</dc:language>
    <meta:user-defined meta:name="OVERHEIDop.locatietype/OVERHEIDop.gebiedsmarkering">Punt</meta:user-defined>
    <meta:user-defined meta:name="DC.title">Rectificatie uitschrijving Landelijk Register Kinderopvang (LRK) buitenschoolse opvang SKSG Optimist, gemeente Groning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75</meta:user-defined>
    <meta:user-defined meta:name="OVERHEIDop.GmbID/DC.identifier">gmb-2026-322575</meta:user-defined>
    <meta:user-defined meta:name="OVERHEIDop.versieInformatie"/>
  </office:meta>
</office:document-meta>
</file>