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 van panelen als puivulling van 6 woningen aan Jan van Havenstraat 6, 8, 10, 12, 14, 16 5724AV Omm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1-06-2026 een sloopmelding met kenmerk 2026060101896 ontvangen. De melding is geregistreerd onder zaaknummer 07432024276090 en op 02-07-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257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7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7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76090</meta:user-defined>
    <meta:user-defined meta:name="DCTERMS.abstract">het saneren van asbest van panelen als puivulling van 6 woningen</meta:user-defined>
    <dc:language>nl</dc:language>
    <meta:user-defined meta:name="OVERHEIDop.locatietype/OVERHEIDop.gebiedsmarkering">Vlak</meta:user-defined>
    <meta:user-defined meta:name="DC.title">Gemeente Asten - sloopmelding ingediend en geaccepteerd voor het saneren van asbest van panelen als puivulling van 6 woningen aan Jan van Havenstraat 6, 8, 10, 12, 14, 16 5724AV Ommel</meta:user-defined>
    <meta:user-defined meta:name="DCTERMS.W3CDTF/DCTERMS.available">2026-07-07</meta:user-defined>
    <meta:user-defined meta:name="DCTERMS.W3CDTF/OVERHEIDop.jaargang">2026</meta:user-defined>
    <meta:user-defined meta:name="OVERHEIDop.publicationIssue">322574</meta:user-defined>
    <meta:user-defined meta:name="OVERHEIDop.GmbID/DC.identifier">gmb-2026-322574</meta:user-defined>
    <meta:user-defined meta:name="OVERHEIDop.versieInformatie"/>
  </office:meta>
</office:document-meta>
</file>