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ichtbouwen van een balkon in de voorgevel, Vrouwjuttenhof 65, 3512PZ Utrecht, GU-Z2026-0055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hof 65, 3512PZ Utrecht</text:p>
            <text:p text:style-name="common-al">GU-Z2026-0055582</text:p>
            <text:p text:style-name="common-al">Toelichting: het dichtbouwen van een balko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5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2</meta:user-defined>
    <meta:user-defined meta:name="DCTERMS.abstract">Toelichting: het dichtbouwen van een balkon in de voorgevel</meta:user-defined>
    <dc:language>nl</dc:language>
    <meta:user-defined meta:name="OVERHEIDop.locatietype/OVERHEIDop.gebiedsmarkering">Vlak</meta:user-defined>
    <meta:user-defined meta:name="DC.title">Verleende Omgevingsvergunning, het dichtbouwen van een balkon in de voorgevel, Vrouwjuttenhof 65, 3512PZ Utrecht, GU-Z2026-0055582</meta:user-defined>
    <meta:user-defined meta:name="OVERHEIDop.datumEindeReactietermijn">2026-08-14</meta:user-defined>
    <meta:user-defined meta:name="OVERHEIDop.terinzageleggingBG">https://jeleefomgeving.nl/inzien/002220647/a6ff83fd-4134-4f8d-a507-81f3d151cb7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72</meta:user-defined>
    <meta:user-defined meta:name="OVERHEIDop.GmbID/DC.identifier">gmb-2026-322572</meta:user-defined>
    <meta:user-defined meta:name="OVERHEIDop.versieInformatie"/>
  </office:meta>
</office:document-meta>
</file>