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en maatwerkbesluit voor de Heldamweg 1A in Harm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heeft op 3 juli 2026 een in 2018 verleend maatwerkbesluit voor de locatie Heldamweg 1A in Harmelen ingetrokken. Het gaat om een activiteit zoals beschreven in artikel 4.791f en 4.791a van het Besluit activiteiten leefomgeving (Bal).</text:p>
            <text:p text:style-name="common-al">
            <text:span text:style-name="nadrukvet">Inwerkingtreding</text:span>
          </text:p>
            <text:p text:style-name="common-al">Het intrekkingsbesluit is op 3 juli 2026 in werking getreden. Dit betekent dat het intrekkingsbesluit direct geldt. </text:p>
            <text:p text:style-name="common-al">
            <text:span text:style-name="nadrukvet">Bezwaar</text:span>
          </text:p>
            <text:p text:style-name="common-al">Als een belanghebbende het niet eens is met het besluit, dan kan diegene per post een bezwaarschrift indienen bij: Gemeente Woerden, Postbus 45, 3440 AA Woerden. Wie belanghebbende is, leggen wij hieronder uit. De termijn voor het indienen van een bezwaarschrift is 6 weken. Deze termijn begint op de dag nadat het besluit is verzonden. Het besluit is op 3 juli 2026 verzonden. Dit betekent dat uiterlijk op 17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text:p>
            <text:p text:style-name="common-al">- de naam en het adres van de indiener; </text:p>
            <text:p text:style-name="common-al">- de datum waarop het bezwaar wordt ingediend; </text:p>
            <text:p text:style-name="common-al">- een omschrijving van (het gedeelte van) het besluit waartegen bezwaar wordt gemaakt; </text:p>
            <text:p text:style-name="common-al">- de gronden van het bezwaar (de motivering); </text:p>
            <text:p text:style-name="common-al">- een handtekening van de indiener. </text:p>
            <text:p text:style-name="common-al"/>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08063.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5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8063</meta:user-defined>
    <meta:user-defined meta:name="DCTERMS.abstract">actualisatie maatwerkbesluit ambtshalve Gebr. De Groot Kwekerijen B.V., Heldamweg 1a Harmelen</meta:user-defined>
    <dc:language>nl</dc:language>
    <meta:user-defined meta:name="OVERHEIDop.locatietype/OVERHEIDop.gebiedsmarkering">Punt</meta:user-defined>
    <meta:user-defined meta:name="OVERHEIDop.locatietype/OVERHEIDop.gebiedsmarkering">Punt</meta:user-defined>
    <meta:user-defined meta:name="DC.title">Bekendmaking intrekken maatwerkbesluit voor de Heldamweg 1A in Harmelen</meta:user-defined>
    <meta:user-defined meta:name="OVERHEIDop.datumEindeReactietermijn">2026-08-31</meta:user-defined>
    <meta:user-defined meta:name="OVERHEIDop.terinzageleggingBG">https://mijnpublicaties.nl/Publicatie/474aa476-1c7c-4ff3-083f-08ded29c44a2</meta:user-defined>
    <meta:user-defined meta:name="DCTERMS.W3CDTF/DCTERMS.available">2026-07-07</meta:user-defined>
    <meta:user-defined meta:name="DCTERMS.W3CDTF/OVERHEIDop.jaargang">2026</meta:user-defined>
    <meta:user-defined meta:name="OVERHEIDop.publicationIssue">322571</meta:user-defined>
    <meta:user-defined meta:name="OVERHEIDop.GmbID/DC.identifier">gmb-2026-322571</meta:user-defined>
    <meta:user-defined meta:name="OVERHEIDop.versieInformatie"/>
  </office:meta>
</office:document-meta>
</file>