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 168, 5813A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68, 5813AC Ysselsteyn - </text:span>het plaatsen van een bloemenautomaat - zaaknummer Z2026-00007239 - ontvangstdatum 1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5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39</meta:user-defined>
    <meta:user-defined meta:name="DCTERMS.abstract">Betreft: Aanvraag Omgevingsvergunning - Deurneseweg 168, 5813AC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urneseweg 168, 5813AC Ysselstey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569</meta:user-defined>
    <meta:user-defined meta:name="OVERHEIDop.GmbID/DC.identifier">gmb-2026-322569</meta:user-defined>
    <meta:user-defined meta:name="OVERHEIDop.versieInformatie"/>
  </office:meta>
</office:document-meta>
</file>