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valge 11, 9965T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6 een aanvraag ontvangen voor het aanpassen van een gebouw op de locatie Achtervalge 11, 9965TJ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5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2</meta:user-defined>
    <meta:user-defined meta:name="DCTERMS.abstract">het aanpassen van een gebouw, Achtervalge 11, 9965TJ Leens (2 juli 2026)</meta:user-defined>
    <dc:language>nl</dc:language>
    <meta:user-defined meta:name="OVERHEIDop.locatietype/OVERHEIDop.gebiedsmarkering">Vlak</meta:user-defined>
    <meta:user-defined meta:name="DC.title">Ontvangst aanvraag omgevingsvergunning, Achtervalge 11, 9965TJ Leen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66</meta:user-defined>
    <meta:user-defined meta:name="OVERHEIDop.GmbID/DC.identifier">gmb-2026-322566</meta:user-defined>
    <meta:user-defined meta:name="OVERHEIDop.versieInformatie"/>
  </office:meta>
</office:document-meta>
</file>