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el grond achter Wieringenmeen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20 kalenderdagen, ingaande de dag na deze publicatie, een perceel grond, ter grootte van ongeveer 10 m2, gelegen achter Wieringenmeen 48 te Harderwijk, deel uitmakende van het perceel kadastraal bekend gemeente Harderwijk, sectie F, nummer2400 (ged.) te gunnen aan een aangrenzend eigenaar.</text:p>
            <text:p text:style-name="common-al">De gemeente is van mening dat deze eigenaar als enige serieuze gegadigde(n) in aanmerking komt voor deze verkoop omdat zij de enige aangrenzend eigenaar is. Als u van mening bent dat u ook in aanmerking komt voor dit perceel, dan dient u binnen twintig<text:span text:style-name="nadrukcur"/>(20) kalenderdagen na de datum van deze publicatie 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p>
            <text:p text:style-name="last-al">Voor nadere inlichtingen kunt u zich wenden tot mevrouw I. Smit, telefoonnummer 0341-411 476 of per e-mail op <text:a xlink:href="http://i.smit@harderwijk.nl" xlink:type="simple"><text:span text:style-name="nadrukondlijn">i.smit@harder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5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arderwijk – verkoop perceel grond achter Wieringenmeen 48</meta:user-defined>
    <meta:user-defined meta:name="DCTERMS.W3CDTF/DCTERMS.available">2026-07-08</meta:user-defined>
    <meta:user-defined meta:name="DCTERMS.W3CDTF/OVERHEIDop.jaargang">2026</meta:user-defined>
    <meta:user-defined meta:name="OVERHEIDop.publicationIssue">322562</meta:user-defined>
    <meta:user-defined meta:name="OVERHEIDop.GmbID/DC.identifier">gmb-2026-322562</meta:user-defined>
    <meta:user-defined meta:name="OVERHEIDop.versieInformatie"/>
  </office:meta>
</office:document-meta>
</file>