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zeven bedrijfs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1e Industrieweg 6: het nieuwbouwen van zeven bedrijfsunits. De beslistermijn is tot 2 oktober 2026 opgeschort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5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nieuwbouwen van zeven bedrijfsunits aan 1e Industrieweg 6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561</meta:user-defined>
    <meta:user-defined meta:name="OVERHEIDop.GmbID/DC.identifier">gmb-2026-322561</meta:user-defined>
    <meta:user-defined meta:name="OVERHEIDop.versieInformatie"/>
  </office:meta>
</office:document-meta>
</file>