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95 naar 79 appartementen (wijziging tov vergunning Z2023-00002787) aan de Spoorstraat 10, 12, 20 t/m 176 (even) en 19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3452 voor een Omgevingsvergunning voor het wijzigen van 95 naar 79 appartementen (wijziging tov vergunning Z2023-00002787) op locatie Spoorstraat 10, 12, 20 t/m 176 (even) en 19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452</meta:user-defined>
    <meta:user-defined meta:name="DCTERMS.abstract">Betreft: Beschikking op aanvraag op locatie Spoorstraat 10, 12, 20 t/m 176 (even) en 190 in Hengelo</meta:user-defined>
    <dc:language>nl</dc:language>
    <meta:user-defined meta:name="OVERHEIDop.locatietype/OVERHEIDop.gebiedsmarkering">Vlak</meta:user-defined>
    <meta:user-defined meta:name="DC.title">Kennisgeving besluit op Omgevingsvergunning, wijzigen van 95 naar 79 appartementen (wijziging tov vergunning Z2023-00002787) aan de Spoorstraat 10, 12, 20 t/m 176 (even) en 190 in Henge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256</meta:user-defined>
    <meta:user-defined meta:name="OVERHEIDop.GmbID/DC.identifier">gmb-2026-32256</meta:user-defined>
    <meta:user-defined meta:name="OVERHEIDop.versieInformatie"/>
  </office:meta>
</office:document-meta>
</file>