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De Boelela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eijmans Infra B.V.</text:p>
            <text:p text:style-name="common-al">Zaaknummer: OD2026-0041615</text:p>
            <text:p text:style-name="common-al">DSO nummer: 2026062901637</text:p>
            <text:p text:style-name="common-al">Ontvangstdatum melding: 29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5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5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615</meta:user-defined>
    <meta:user-defined meta:name="DCTERMS.abstract">Boelelaan west, Amsterdam</meta:user-defined>
    <dc:language>nl</dc:language>
    <meta:user-defined meta:name="OVERHEIDop.locatietype/OVERHEIDop.gebiedsmarkering">Vlak</meta:user-defined>
    <meta:user-defined meta:name="DC.title">Melding toepassen grond en baggerspecie - De Boelelaa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59</meta:user-defined>
    <meta:user-defined meta:name="OVERHEIDop.GmbID/DC.identifier">gmb-2026-322559</meta:user-defined>
    <meta:user-defined meta:name="OVERHEIDop.versieInformatie"/>
  </office:meta>
</office:document-meta>
</file>