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legaliseren van een schuur, Westgaag 17, 3155D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bouwmelding Wkb ontvangen waarvoor geen vergunningsplicht geldt voor de locatie Westgaag 17, 3155DD Maasland. De melding is geregistreerd onder zaaknummer Z2026-00000492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Bouwmelding Wkb (risicobeoordeling en borgingsplan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25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92</meta:user-defined>
    <meta:user-defined meta:name="DCTERMS.abstract">Betreft: Melding op locatie Westgaag 17, 3155DD Maasland</meta:user-defined>
    <dc:language>nl</dc:language>
    <meta:user-defined meta:name="OVERHEIDop.locatietype/OVERHEIDop.gebiedsmarkering">Vlak</meta:user-defined>
    <meta:user-defined meta:name="DC.title">Melding het legaliseren van een schuur, Westgaag 17, 3155DD Maas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4</meta:user-defined>
    <meta:user-defined meta:name="OVERHEIDop.GmbID/DC.identifier">gmb-2026-322554</meta:user-defined>
    <meta:user-defined meta:name="OVERHEIDop.versieInformatie"/>
  </office:meta>
</office:document-meta>
</file>