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Professor van Reeslaan 3, 1261CS te Blaricum, ingekomen 2 juli 2026 (zaaknummer OMG 2026-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inrit op de locatie Professor van Reeslaan 3, 1261C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255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Professor van Reeslaan 3, 1261CS te Blaricum, ingekomen 2 juli 2026 (zaaknummer OMG 2026-0324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52</meta:user-defined>
    <meta:user-defined meta:name="OVERHEIDop.GmbID/DC.identifier">gmb-2026-322552</meta:user-defined>
    <meta:user-defined meta:name="OVERHEIDop.versieInformatie"/>
  </office:meta>
</office:document-meta>
</file>