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linker zijgevel, bijplaatsen van 2 dakkapellen en het doen van constructieve wijzigigen op de locatie Sint Josephweg 2, 1261XD te Blaricum, ingekomen 2 juli 2026 (zaaknummer OMG 2026-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de linker zijgevel, bijplaatsen van 2 dakkapellen en het doen van constructieve wijzigigen op de locatie Sint Josephweg 2, 1261X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25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linker zijgevel, bijplaatsen van 2 dakkapellen en het doen van constructieve wijzigigen op de locatie Sint Josephweg 2, 1261XD te Blaricum, ingekomen 2 juli 2026 (zaaknummer OMG 2026-0323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50</meta:user-defined>
    <meta:user-defined meta:name="OVERHEIDop.GmbID/DC.identifier">gmb-2026-322550</meta:user-defined>
    <meta:user-defined meta:name="OVERHEIDop.versieInformatie"/>
  </office:meta>
</office:document-meta>
</file>