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het kappen van 3 bomen - Wielewaalstraat 15, 7622B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577 voor omgevingsvergunning voor het kappen van 3 bomen op locatie Wielewaalstraat 15, 7622B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(Vul hier datum van verzending in)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2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7</meta:user-defined>
    <meta:user-defined meta:name="DCTERMS.abstract">Betreft: Regulier Besluit op locatie Wielewaalstraat 15, 7622BC Borne</meta:user-defined>
    <dc:language>nl</dc:language>
    <meta:user-defined meta:name="OVERHEIDop.locatietype/OVERHEIDop.gebiedsmarkering">Vlak</meta:user-defined>
    <meta:user-defined meta:name="DC.title">Kennisgeving besluit op omgevingsvergunning - het kappen van 3 bomen - Wielewaalstraat 15, 7622BC Born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255</meta:user-defined>
    <meta:user-defined meta:name="OVERHEIDop.GmbID/DC.identifier">gmb-2026-32255</meta:user-defined>
    <meta:user-defined meta:name="OVERHEIDop.versieInformatie"/>
  </office:meta>
</office:document-meta>
</file>