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Veldweg 23 A, 3755AG te Eemnes, ingekomen 2 juli 2026 (zaaknummer OMG 2026-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op de locatie Veldweg 23 A, 3755A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25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Veldweg 23 A, 3755AG te Eemnes, ingekomen 2 juli 2026 (zaaknummer OMG 2026-0322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49</meta:user-defined>
    <meta:user-defined meta:name="OVERHEIDop.GmbID/DC.identifier">gmb-2026-322549</meta:user-defined>
    <meta:user-defined meta:name="OVERHEIDop.versieInformatie"/>
  </office:meta>
</office:document-meta>
</file>