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rkeerterrein (kadastraal perceel BRC00 A3173) op de locatie Bergweg te Blaricum (zaaknummer OMG 2026-023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juli 2026. De gemeente geeft hiermee toestemming voor het aanleggen van een parkeerterrein (kadastraal perceel BRC00 A3173) op de locatie Bergwe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25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parkeerterrein (kadastraal perceel BRC00 A3173) op de locatie Bergweg te Blaricum (zaaknummer OMG 2026-0233)</meta:user-defined>
    <meta:user-defined meta:name="DCTERMS.W3CDTF/DCTERMS.available">2026-07-07</meta:user-defined>
    <meta:user-defined meta:name="DCTERMS.W3CDTF/OVERHEIDop.jaargang">2026</meta:user-defined>
    <meta:user-defined meta:name="OVERHEIDop.publicationIssue">322546</meta:user-defined>
    <meta:user-defined meta:name="OVERHEIDop.GmbID/DC.identifier">gmb-2026-322546</meta:user-defined>
    <meta:user-defined meta:name="OVERHEIDop.versieInformatie"/>
  </office:meta>
</office:document-meta>
</file>