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bouwtechnisch) op de locatie Engweg 9 a, 1251LK te Laren (zaaknummer OMG 2026-019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juli 2026. De gemeente geeft hiermee toestemming voor het verbouwen van de woning (bouwtechnisch) op de locatie Engweg 9 a, 1251L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25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bouwtechnisch) op de locatie Engweg 9 a, 1251LK te Laren (zaaknummer OMG 2026-0198)</meta:user-defined>
    <meta:user-defined meta:name="DCTERMS.W3CDTF/DCTERMS.available">2026-07-07</meta:user-defined>
    <meta:user-defined meta:name="DCTERMS.W3CDTF/OVERHEIDop.jaargang">2026</meta:user-defined>
    <meta:user-defined meta:name="OVERHEIDop.publicationIssue">322545</meta:user-defined>
    <meta:user-defined meta:name="OVERHEIDop.GmbID/DC.identifier">gmb-2026-322545</meta:user-defined>
    <meta:user-defined meta:name="OVERHEIDop.versieInformatie"/>
  </office:meta>
</office:document-meta>
</file>