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het woonhuis aan de achterzijde, het vernieuwen van kozijnen, het plaatsen van een dakkapel en het verhogen van de nok op de locatie Graafland 19, 1251NH te Laren (zaaknummer OMG 2026-0065)</text:p>
      <text:section text:name="zakelijke-mededeling_id1-3-2" text:style-name="zakelijke-mededeling">
        <text:section text:name="zakelijke-mededeling-tekst_id1-3-2-1" text:style-name="zakelijke-mededeling-tekst">
          <text:section text:name="tekst_id1-3-2-1-1" text:style-name="tekst">
            <text:p text:style-name="common-al">De gemeente Laren heeft een omgevingsvergunning verleend. Dit besluit is verzonden op 2 juli 2026. De gemeente geeft hiermee toestemming voor het uitbreiden van het woonhuis aan de achterzijde, het vernieuwen van kozijnen, het plaatsen van een dakkapel en het verhogen van de nok op de locatie Graafland 19, 1251NH te Laren.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Meer hierover leest u op de pagina <text:a xlink:href="https://www.laren.nl/bezwaar-maken-besluit-gemeente" xlink:type="simple">www.laren.nl/bezwaar-maken-besluit-gemeente</text:a>.</text:p>
            <text:p text:style-name="common-al">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322544</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544</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544</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uitbreiden van het woonhuis aan de achterzijde, het vernieuwen van kozijnen, het plaatsen van een dakkapel en het verhogen van de nok op de locatie Graafland 19, 1251NH te Laren (zaaknummer OMG 2026-0065)</meta:user-defined>
    <meta:user-defined meta:name="DCTERMS.W3CDTF/DCTERMS.available">2026-07-07</meta:user-defined>
    <meta:user-defined meta:name="DCTERMS.W3CDTF/OVERHEIDop.jaargang">2026</meta:user-defined>
    <meta:user-defined meta:name="OVERHEIDop.publicationIssue">322544</meta:user-defined>
    <meta:user-defined meta:name="OVERHEIDop.GmbID/DC.identifier">gmb-2026-322544</meta:user-defined>
    <meta:user-defined meta:name="OVERHEIDop.versieInformatie"/>
  </office:meta>
</office:document-meta>
</file>