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op- en overslaan van afvalstoffen en drukcilinders op de locatie Buys Ballotstraat 15 te Gorinchem zaaknummer 9003Z-23-437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is van plan om een vergunning te verlenen. De vergunning is aangevraagd voor het op- en overslaan van afvalstoffen en drukcilinders op de locatie Buys Ballotstraat 15 Gorinche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8 augustus 2026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9003Z-23-437811" xlink:type="simple">www.ozhz.nl/vergunningen/9003Z-23-437811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gorinchem.nl" xlink:type="simple">www.gorinchem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5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op- en overslaan van afvalstoffen en drukcilinders op de locatie Buys Ballotstraat 15 te Gorinchem zaaknummer 9003Z-23-43781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40</meta:user-defined>
    <meta:user-defined meta:name="OVERHEIDop.GmbID/DC.identifier">gmb-2026-322540</meta:user-defined>
    <meta:user-defined meta:name="OVERHEIDop.versieInformatie"/>
  </office:meta>
</office:document-meta>
</file>