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eenmalige trouwlocatie Strandvier, Hemmeland 20,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.</text:p>
            <text:p text:style-name="common-al">
            <text:span text:style-name="nadrukvet">B E S L U I T</text:span>
          </text:p>
            <text:p text:style-name="common-al">De locatie Strandvier, Hemmeland 20, te Monnickendam, aan te wijzen als trouwlocatie voor één dag op 19-09-2026.</text:p>
            <text:p text:style-name="last-al">Dit besluit treedt in werking de dag na bekendmaking erva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Publiekszaken op 30-06-2026</text:span></text:p>
          </text:section>
          <text:section text:name="ondertekening_id1-3-2-2-2">
            <text:p><text:span text:style-name="functie">Namens het college van burgemeester en wethouders van de gemeente Waterland,</text:span></text:p>
            <text:p><text:span text:style-name="functie">Medewerk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25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wijsbesluit eenmalige trouwlocatie Strandvier, Hemmeland 20, te Monnick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2538</meta:user-defined>
    <meta:user-defined meta:name="OVERHEIDop.GmbID/DC.identifier">gmb-2026-322538</meta:user-defined>
    <meta:user-defined meta:name="OVERHEIDop.versieInformatie"/>
  </office:meta>
</office:document-meta>
</file>