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plaatsen van een handelsreclame QDI logo, Rozenburglaan 15 a, 9727 D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van een handelsreclame QDI logo aan Rozenburglaan 15a  te Groningen  </text:span>
          </text:p>
            <text:p text:style-name="common-al">De gemeente Groningen heeft een aanvraag voor een omgevingsvergunning reguliere procedure ontvangen. De vergunning is aangevraagd voor het verplaatsen van een handelsreclame QDI logo aan Rozenburglaan 15a te Groningen, dossiernummer GRN-00037835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253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83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plaatsen van een handelsreclame QDI logo, Rozenburglaan 15 a, 9727 DL Groningen</meta:user-defined>
    <meta:user-defined meta:name="OVERHEIDop.datumEindeReactietermijn">2026-08-17</meta:user-defined>
    <meta:user-defined meta:name="OVERHEIDop.terinzageleggingBG">https://groningen.lokalebekendmakingen.nl/case/1:9822:289789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36</meta:user-defined>
    <meta:user-defined meta:name="OVERHEIDop.GmbID/DC.identifier">gmb-2026-322536</meta:user-defined>
    <meta:user-defined meta:name="OVERHEIDop.versieInformatie"/>
  </office:meta>
</office:document-meta>
</file>