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 en het legaliseren van een paardenbak, Bij de Leijwei 3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ijgebouw en het legaliseren van een paardenbak op het perceel Bij de Leijwei 33, 8412 SG Hoornsterzwaag (01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5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228</meta:user-defined>
    <dc:language>nl</dc:language>
    <meta:user-defined meta:name="OVERHEIDop.locatietype/OVERHEIDop.gebiedsmarkering">Punt</meta:user-defined>
    <meta:user-defined meta:name="DC.title">AANVRAAG OMGEVINGSVERGUNNING, plaatsen van een bijgebouw en het legaliseren van een paardenbak, Bij de Leijwei 33 Hoornsterzwaa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5</meta:user-defined>
    <meta:user-defined meta:name="OVERHEIDop.GmbID/DC.identifier">gmb-2026-322535</meta:user-defined>
    <meta:user-defined meta:name="OVERHEIDop.versieInformatie"/>
  </office:meta>
</office:document-meta>
</file>