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herinrichten van de Niels Bohrweg , Niels Bohrweg in Utrecht, GU-Z2026-00484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ls Bohrweg in Utrecht</text:p>
            <text:p text:style-name="common-al">GU-Z2026-0048497</text:p>
            <text:p text:style-name="common-al">Toelichting: het herinrichten van de Niels Bohrweg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253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53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53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48497</meta:user-defined>
    <meta:user-defined meta:name="DCTERMS.abstract">Toelichting: het herinrichten van de Niels Bohrweg </meta:user-defined>
    <dc:language>nl</dc:language>
    <meta:user-defined meta:name="OVERHEIDop.locatietype/OVERHEIDop.gebiedsmarkering">Vlak</meta:user-defined>
    <meta:user-defined meta:name="DC.title">Verleende Omgevingsvergunning, het herinrichten van de Niels Bohrweg , Niels Bohrweg in Utrecht, GU-Z2026-0048497</meta:user-defined>
    <meta:user-defined meta:name="OVERHEIDop.datumEindeReactietermijn">2026-08-14</meta:user-defined>
    <meta:user-defined meta:name="OVERHEIDop.terinzageleggingBG">https://jeleefomgeving.nl/inzien/002220647/2f42968f-268c-4626-8c97-d58788615f57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534</meta:user-defined>
    <meta:user-defined meta:name="OVERHEIDop.GmbID/DC.identifier">gmb-2026-322534</meta:user-defined>
    <meta:user-defined meta:name="OVERHEIDop.versieInformatie"/>
  </office:meta>
</office:document-meta>
</file>