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ruisweg 1163 2131C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6-0041581</text:p>
            <text:p text:style-name="common-al">DSO nummer: 2026062901382</text:p>
            <text:p text:style-name="common-al">Ontvangstdatum melding: 2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81</meta:user-defined>
    <meta:user-defined meta:name="DCTERMS.abstract">28624 Kruisweg 1163 te Hoofddorp (wijziging)</meta:user-defined>
    <dc:language>nl</dc:language>
    <meta:user-defined meta:name="OVERHEIDop.locatietype/OVERHEIDop.gebiedsmarkering">Punt</meta:user-defined>
    <meta:user-defined meta:name="DC.title">Melding saneren bodem - Kruisweg 1163 2131CW Hoofd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2</meta:user-defined>
    <meta:user-defined meta:name="OVERHEIDop.GmbID/DC.identifier">gmb-2026-322532</meta:user-defined>
    <meta:user-defined meta:name="OVERHEIDop.versieInformatie"/>
  </office:meta>
</office:document-meta>
</file>