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naar wonen aan Julianastraat 8 A, 5171 GL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ulianastraat 8 A, 5171 GL Kaatsheuvel,</text:span> het wijzigen van de bestemming naar wonen (0809Z2611113 ontvangen 01-07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253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3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3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11113</meta:user-defined>
    <dc:language>nl</dc:language>
    <meta:user-defined meta:name="OVERHEIDop.locatietype/OVERHEIDop.gebiedsmarkering">Punt</meta:user-defined>
    <meta:user-defined meta:name="DC.title">Aanvraag vergunning voor het wijzigen van de bestemming naar wonen aan Julianastraat 8 A, 5171 GL Kaatsheuve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530</meta:user-defined>
    <meta:user-defined meta:name="OVERHEIDop.GmbID/DC.identifier">gmb-2026-322530</meta:user-defined>
    <meta:user-defined meta:name="OVERHEIDop.versieInformatie"/>
  </office:meta>
</office:document-meta>
</file>